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384ddb" officeooo:paragraph-rsid="00073199"/>
    </style:style>
    <style:style style:name="P4" style:family="paragraph" style:parent-style-name="Standard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ac25b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ac25b" officeooo:paragraph-rsid="001fb07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fb07a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73199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00894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5105e4" officeooo:paragraph-rsid="00073199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174097" officeooo:paragraph-rsid="00174097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1e5a28" officeooo:paragraph-rsid="001e5a28" style:font-size-asian="11pt" style:font-weight-asian="bold" style:font-size-complex="11pt"/>
    </style:style>
    <style:style style:name="P14" style:family="paragraph" style:parent-style-name="Text_20_body">
      <style:text-properties officeooo:paragraph-rsid="0007319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rsid="00200894" officeooo:paragraph-rsid="00200894" style:font-size-asian="11pt" style:font-size-complex="11pt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rsid="00228649" officeooo:paragraph-rsid="00228649" style:font-size-asian="11pt" style:font-size-complex="11pt"/>
    </style:style>
    <style:style style:name="P19" style:family="paragraph" style:parent-style-name="Heading_20_3"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679a3f" style:font-size-asian="11pt" style:font-size-complex="11pt"/>
    </style:style>
    <style:style style:name="T7" style:family="text">
      <style:text-properties style:font-name="Verdana" fo:font-size="11pt" officeooo:rsid="005dd9f7" style:font-size-asian="11pt" style:font-size-complex="11pt"/>
    </style:style>
    <style:style style:name="T8" style:family="text">
      <style:text-properties style:font-name="Verdana" fo:font-size="11pt" officeooo:rsid="00614a46" style:font-size-asian="11pt" style:font-size-complex="11pt"/>
    </style:style>
    <style:style style:name="T9" style:family="text">
      <style:text-properties style:font-name="Verdana" fo:font-size="11pt" officeooo:rsid="00221119" style:font-size-asian="11pt" style:font-size-complex="11pt"/>
    </style:style>
    <style:style style:name="T10" style:family="text">
      <style:text-properties style:font-name="Verdana" fo:font-size="11pt" officeooo:rsid="0024fcad" style:font-size-asian="11pt" style:font-size-complex="11pt"/>
    </style:style>
    <style:style style:name="T11" style:family="text">
      <style:text-properties style:font-name="Verdana" fo:font-size="11pt" officeooo:rsid="00698bd0" style:font-size-asian="11pt" style:font-size-complex="11pt"/>
    </style:style>
    <style:style style:name="T12" style:family="text">
      <style:text-properties style:font-name="Verdana" fo:font-size="11pt" officeooo:rsid="0066b761" style:font-size-asian="11pt" style:font-size-complex="11pt"/>
    </style:style>
    <style:style style:name="T13" style:family="text">
      <style:text-properties style:font-name="Verdana" fo:font-size="11pt" officeooo:rsid="00183343" style:font-size-asian="11pt" style:font-size-complex="11pt"/>
    </style:style>
    <style:style style:name="T14" style:family="text">
      <style:text-properties style:font-name="Verdana" fo:font-size="11pt" officeooo:rsid="001baeb2" style:font-size-asian="11pt" style:font-size-complex="11pt"/>
    </style:style>
    <style:style style:name="T15" style:family="text">
      <style:text-properties style:font-name="Verdana" fo:font-size="11pt" officeooo:rsid="001d4d89" style:font-size-asian="11pt" style:font-size-complex="11pt"/>
    </style:style>
    <style:style style:name="T16" style:family="text">
      <style:text-properties style:font-name="Verdana" fo:font-size="11pt" officeooo:rsid="001fa2b0" style:font-size-asian="11pt" style:font-size-complex="11pt"/>
    </style:style>
    <style:style style:name="T17" style:family="text">
      <style:text-properties style:font-name="Verdana" fo:font-size="11pt" officeooo:rsid="001fb07a" style:font-size-asian="11pt" style:font-size-complex="11pt"/>
    </style:style>
    <style:style style:name="T18" style:family="text">
      <style:text-properties style:font-name="Verdana" fo:font-size="11pt" officeooo:rsid="00200894" style:font-size-asian="11pt" style:font-size-complex="11pt"/>
    </style:style>
    <style:style style:name="T19" style:family="text">
      <style:text-properties style:font-name="Verdana" fo:font-size="11pt" officeooo:rsid="002181c9" style:font-size-asian="11pt" style:font-size-complex="11pt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16fd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1fa2b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2pt" style:font-size-asian="12pt" style:font-size-complex="12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3ded0b" style:font-weight-asian="bold"/>
    </style:style>
    <style:style style:name="T29" style:family="text">
      <style:text-properties fo:font-weight="bold" officeooo:rsid="005105e4" style:font-weight-asian="bold"/>
    </style:style>
    <style:style style:name="T30" style:family="text">
      <style:text-properties fo:font-weight="bold" officeooo:rsid="00087482" style:font-weight-asian="bold"/>
    </style:style>
    <style:style style:name="T31" style:family="text">
      <style:text-properties fo:font-weight="bold" officeooo:rsid="00183343" style:font-weight-asian="bold"/>
    </style:style>
    <style:style style:name="T32" style:family="text">
      <style:text-properties fo:font-weight="bold" officeooo:rsid="001e5a28" style:font-weight-asian="bold"/>
    </style:style>
    <style:style style:name="T33" style:family="text">
      <style:text-properties fo:font-weight="bold" officeooo:rsid="001fb07a" style:font-weight-asian="bold"/>
    </style:style>
    <style:style style:name="T34" style:family="text">
      <style:text-properties fo:font-weight="bold" officeooo:rsid="00228649" style:font-weight-asian="bold"/>
    </style:style>
    <style:style style:name="T35" style:family="text">
      <style:text-properties officeooo:rsid="00384ddb"/>
    </style:style>
    <style:style style:name="T36" style:family="text">
      <style:text-properties fo:font-weight="normal" officeooo:rsid="001ac25b" style:font-weight-asian="normal" style:font-weight-complex="normal"/>
    </style:style>
    <style:style style:name="T37" style:family="text">
      <style:text-properties fo:font-weight="normal" officeooo:rsid="001fb07a" style:font-weight-asian="normal" style:font-weight-complex="normal"/>
    </style:style>
    <style:style style:name="T38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05701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fb07a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0" style:family="text">
      <style:text-properties officeooo:rsid="001fb0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5">PROYECTO DE LEY</text:span> <text:s/>Nº <text:span text:style-name="T3">32935 – CD – FP – SI</text:span></text:p>
      <text:p text:style-name="P3"/>
      <text:p text:style-name="P9">DICTAMEN</text:p>
      <text:h text:style-name="P19" text:outline-level="3"/>
      <text:p text:style-name="P14"/>
      <text:h text:style-name="P19" text:outline-level="3">Diputadas y Diputados de Santa Fe:</text:h>
      <text:p text:style-name="P4"/>
      <text:p text:style-name="P10"><text:span text:style-name="T4">La Comisión de Asuntos Constitucionales y Legislación General ha considerado el proyecto de ley Nº </text:span><text:span text:style-name="T5">3</text:span><text:span text:style-name="T16">2935</text:span><text:span text:style-name="T13"> </text:span><text:span text:style-name="T5">– CD – </text:span><text:span text:style-name="T6">FP – </text:span><text:span text:style-name="T16">SI</text:span><text:span text:style-name="T4">, </text:span><text:span text:style-name="T26">de autoría</text:span><text:span text:style-name="T20"> de </text:span><text:span text:style-name="T21">l</text:span><text:span text:style-name="T24">a</text:span><text:span text:style-name="T21"> Diputad</text:span><text:span text:style-name="T24">a</text:span><text:span text:style-name="T21"> </text:span><text:span text:style-name="T25">Alicia Gutiérrez</text:span><text:span text:style-name="T20">, </text:span><text:span text:style-name="T22"><text:s/>por el cual </text:span><text:span text:style-name="T23">se </text:span><text:span text:style-name="T38"><text:s/>declara como área natural protegida a toda la “Cuenca del Arroyo Monje”, desde el origen de dicho </text:span><text:span text:style-name="T39">A</text:span><text:span text:style-name="T38">rroyo hasta su desembocadura en el </text:span><text:span text:style-name="T39">R</text:span><text:span text:style-name="T38">ío Coronda, conforme a las disposiciones del </text:span><text:span text:style-name="T39">a</text:span><text:span text:style-name="T38">rtículo 21 de la Ley 12175</text:span><text:span text:style-name="T4">; y, </text:span><text:span text:style-name="T9">atento</text:span><text:span text:style-name="T4"> <text:s/></text:span><text:span text:style-name="T10">a </text:span><text:span text:style-name="T11">que cuenta con dict</text:span><text:span text:style-name="T17">á</text:span><text:span text:style-name="T13">men</text:span><text:span text:style-name="T17">es</text:span><text:span text:style-name="T11"> de la</text:span><text:span text:style-name="T17">s</text:span><text:span text:style-name="T11"> </text:span><text:span text:style-name="T17">c</text:span><text:span text:style-name="T11">omisi</text:span><text:span text:style-name="T17">o</text:span><text:span text:style-name="T13">n</text:span><text:span text:style-name="T17">es</text:span><text:span text:style-name="T11"> de </text:span><text:span text:style-name="T17">Medio Ambiente y Recursos Naturales y de Presupuesto y Hacienda</text:span><text:span text:style-name="T11">; y, por </text:span><text:span text:style-name="T4"><text:s/>las razones </text:span><text:span text:style-name="T12">expuestas en sus fundamentos y las</text:span><text:span text:style-name="T4"> que podrá dar el miembro informante, esta Comisión ha resuelto <text:s/></text:span><text:span text:style-name="T18">adherir a los mismos</text:span><text:span text:style-name="T4"> </text:span><text:span text:style-name="T8">aconseja</text:span><text:span text:style-name="T18">n</text:span><text:span text:style-name="T19">do</text:span><text:span text:style-name="T8"> </text:span><text:span text:style-name="T15">su</text:span><text:span text:style-name="T7"> </text:span><text:span text:style-name="T4">aprobación </text:span><text:span text:style-name="T15">al</text:span><text:span text:style-name="T14"> texto </text:span><text:span text:style-name="T18">emitido por la Comisión de </text:span><text:span text:style-name="T17">Medio Ambiente y Recursos Naturales, </text:span><text:span text:style-name="T18">el que a continuación se transcribe: </text:span></text:p>
      <text:p text:style-name="P16"/>
      <text:p text:style-name="P8">LA LEGISLATURA DE LA PROVINCIA DE SANTA FE</text:p>
      <text:p text:style-name="P8">SANCIONA CON FUERZA DE </text:p>
      <text:p text:style-name="P7">LEY:</text:p>
      <text:p text:style-name="P7"/>
      <text:p text:style-name="P6"><text:span text:style-name="T36">ART</text:span><text:span text:style-name="T37">Í</text:span>CULO 1 - Dec<text:span text:style-name="T40">lá</text:span>r<text:span text:style-name="T40">a</text:span>se <text:span text:style-name="T40">Á</text:span>rea Natural Protegida a toda la "Cuenca del Arroyo Monje", desde el origen de dicho <text:span text:style-name="T40">A</text:span>rroyo hasta su desembocadura en el <text:span text:style-name="T40">Río </text:span>Coronda, conforme a las disposiciones del art<text:span text:style-name="T40">í</text:span>culo 21 de ley <text:s/><text:span text:style-name="T40">Nº </text:span>12.175.</text:p>
      <text:p text:style-name="P6"/>
      <text:p text:style-name="P5">ART<text:span text:style-name="T40">Í</text:span>CULO 2 - Determ<text:span text:style-name="T40">í</text:span>nase que el <text:span text:style-name="T40">Á</text:span>rea Natural Protegida descripta en el</text:p>
      <text:p text:style-name="P5">art<text:span text:style-name="T40">í</text:span>culo anterior se encuadrar<text:span text:style-name="T40">á</text:span> en la categor<text:span text:style-name="T40">í</text:span>a de Reserva H<text:span text:style-name="T40">í</text:span>drica Natural seg<text:span text:style-name="T40">ú</text:span>n art<text:span text:style-name="T40">í</text:span>culo 48 de la citada ley, siendo el Poder Ejecutivo quien establecer<text:span text:style-name="T40">á </text:span>la regulaci<text:span text:style-name="T40">ó</text:span>n particular propia y espec<text:span text:style-name="T40">í</text:span>fica seg<text:span text:style-name="T40">ú</text:span>n corresponda.</text:p>
      <text:p text:style-name="P5"/>
      <text:p text:style-name="P5">ART<text:span text:style-name="T40">Í</text:span>CULO 3 - <text:s/>El Poder Ejecutivo dispondr<text:span text:style-name="T40">á</text:span> las partidas presupuestarias</text:p>
      <text:p text:style-name="P5">correspondientes para el cumplimiento de la presente ley.</text:p>
      <text:p text:style-name="P5"/>
      <text:p text:style-name="P5"><text:soft-page-break/>ART<text:span text:style-name="T40">Í</text:span>CULO 4 - <text:s/>Der<text:span text:style-name="T40">ó</text:span>gase toda otra norma que en general o particular <text:span text:style-name="T40">que </text:span><text:s/>se oponga a la presente.</text:p>
      <text:p text:style-name="P5"/>
      <text:p text:style-name="P6">ART<text:span text:style-name="T40">Í</text:span>CULO 5 - <text:s/>Comun<text:span text:style-name="T40">í</text:span>quese al Poder Ejecutivo.</text:p>
      <text:p text:style-name="P6"/>
      <text:p text:style-name="P17"><text:span text:style-name="T28">S</text:span><text:span text:style-name="T27">ala de la Comisión: </text:span><text:span text:style-name="T32"><text:s/></text:span><text:span text:style-name="T34">12</text:span><text:span text:style-name="T32"> </text:span><text:span text:style-name="T29"><text:s/>de </text:span><text:span text:style-name="T33">Octu</text:span><text:span text:style-name="T31">bre </text:span><text:span text:style-name="T29">de 201</text:span><text:span text:style-name="T30">7</text:span><text:span text:style-name="T29">.-</text:span></text:p>
      <text:p text:style-name="P18"><text:span text:style-name="T29">F</text:span><text:span text:style-name="T27">IRMANTES: GALASSI, RUBEO, BACARELLA, DI POLLINA, AYALA, BOSCAROL, MASCHERONI, FERNANDEZ Y HENN.</text:span></text:p>
      <text:p text:style-name="P13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2:30:10.696221646</dc:date>
    <meta:print-date>2017-06-22T12:05:47.537154197</meta:print-date>
    <meta:editing-cycles>68</meta:editing-cycles>
    <meta:editing-duration>PT3H8M45S</meta:editing-duration>
    <meta:generator>LibreOffice/5.1.6.2$Linux_X86_64 LibreOffice_project/10m0$Build-2</meta:generator>
    <meta:document-statistic meta:table-count="0" meta:image-count="1" meta:object-count="0" meta:page-count="2" meta:paragraph-count="18" meta:word-count="325" meta:character-count="1990" meta:non-whitespace-character-count="1657"/>
  </office:meta>
</office:document-meta>
</file>